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etorix, der Verräter: Z. 9 – 21 – Ein Multiple-Choice Quiz </text:p>
      <text:p text:style-name="P3"/>
      <text:p text:style-name="P2">1. Das Wort „itinere“ (Z. 9) ist …</text:p>
      <text:p text:style-name="P2">a) ein Verb im Infinitiv<text:tab/>b) das Adverb von „itinerus“<text:tab/>c) Ablativ Sg. von „iter“ (Weg)</text:p>
      <text:p text:style-name="P3"/>
      <text:p text:style-name="P2">2. Das Subjekt, das zum Prädikat „persuadet“ (Z. 9) gehört, …</text:p>
      <text:p text:style-name="P2">a) steckt im Prädikat<text:tab/><text:tab/>b) ist „Castico“<text:tab/><text:tab/>c) ist „itinere“</text:p>
      <text:p text:style-name="P3"/>
      <text:p text:style-name="P2">3) Das Wörtchen „eo“ (Z. 9) <text:s/>…</text:p>
      <text:p text:style-name="P2">a) bedeutet hier „ich gehe“<text:tab/>b) ist ein Adverb<text:tab/>c) ist ein Attribut („dieser“), das sich auf „itinere“ bezieht</text:p>
      <text:p text:style-name="P3"/>
      <text:p text:style-name="P2">4) „Castico“ (Z. 9) (O-Deklination) ist das Objekt, das vom Prädikat „persuadet“ (er überredet, „er macht jemandem etw. süß“) verlangt wird. Es steht also im …</text:p>
      <text:p text:style-name="P2">a) Dativ<text:tab/><text:tab/>b) Nominativ<text:tab/><text:tab/>c) Genitiv<text:tab/>d) Akkusativ</text:p>
      <text:p text:style-name="P2"/>
      <text:p text:style-name="P2">5) Das Substantiv „filio“ (Z. 9) (von „filius“ = Sohn) steht im selben Kasus und Numerus wie „Castico“. Es ist also … </text:p>
      <text:p text:style-name="P2">a) ein Relativpronomen<text:tab/><text:tab/>b) ein (Substantiv)Attribut<text:tab/><text:tab/>c) eine adverbiale Bestimmung</text:p>
      <text:p text:style-name="P2"/>
      <text:p text:style-name="P2">6) Das Wort „Catamantaloedis“ (Z. 9) steht im Genitiv. Es gehört also der ….</text:p>
      <text:p text:style-name="P2">a) O-Deklination an<text:tab/><text:tab/>b) A-Deklination an<text:tab/><text:tab/>c) der konsonantischen Deklination an</text:p>
      <text:p text:style-name="P2"/>
      <text:p text:style-name="P2">7) „Sequano“ (Z. 9) („sequanisch“) ist ein Adjektiv, das kein (unmittelbares) Bezugswort hat. Es wird daher</text:p>
      <text:p text:style-name="P2"><text:s/>a) zum Substantiv („einem Sequaner“)<text:tab/><text:tab/>b) zum Verb („sequanieren“)</text:p>
      <text:p text:style-name="P2"/>
      <text:p text:style-name="P2">8) Das Wort „cuius“ (Z. 10) ist ein Relativpronomen. Es bezieht sich auf …</text:p>
      <text:p text:style-name="P2">a) Orgetorix<text:tab/><text:tab/>b) Casticus<text:tab/><text:tab/>c) Catamantaloedis </text:p>
      <text:p text:style-name="P2"/>
      <text:p text:style-name="P2">9) Das Wort „cuius“ (Z. 10) ist …</text:p>
      <text:p text:style-name="P2">a) ein Genitiv („dessen“)<text:tab/><text:tab/>b) Nominativ („der“)<text:tab/><text:tab/>c) Akkusativ („den“)</text:p>
      <text:p text:style-name="P2"/>
      <text:p text:style-name="P2">10) Das Prädikat „obtinuerat“ (Z. 10) steht im … </text:p>
      <text:p text:style-name="P2">a) Imperfekt<text:tab/><text:tab/>b) Perfekt<text:tab/><text:tab/>c) Plusquamperfekt </text:p>
      <text:p text:style-name="P2"/>
      <text:p text:style-name="P2">11) Das Subjekt in diesem Satz (Z. 10) <text:s/>…</text:p>
      <text:p text:style-name="P2">a) ist pater<text:tab/><text:tab/>b) ist regnum<text:tab/><text:tab/>c) steckt im Prädikat</text:p>
      <text:p text:style-name="P2"/>
      <text:p text:style-name="P2">12) Die Wortverbindung „multos annos“ (Z. 10) (viele Jahre“) ist ein </text:p>
      <text:p text:style-name="P2">a) ein Akkusativ der Richtung<text:tab/>b) ein Akkusativ der zeitlichen Erstreckung (Dauer)</text:p>
      <text:p text:style-name="P2">c) ein Akkusativ-Objekt (AO)</text:p>
      <text:p text:style-name="P2"/>
      <text:p text:style-name="P2">13) Die Konjunktion „et“ verbindet …</text:p>
      <text:p text:style-name="P2">a) die Substantive „senatu“ und „annos“<text:tab/><text:tab/>b) einen Hauptsatz mit einem Nebensatz (Z. 10 – 11) <text:tab/></text:p>
      <text:p text:style-name="P2">c) die beiden Hauptsätze (Z. 10 – 11) </text:p>
      <text:p text:style-name="P2"/>
      <text:p text:style-name="P2">14) Das Wort „senatu“ (Z. 11) ist ein Ablativ … </text:p>
      <text:p text:style-name="P2">a) der U-Dekl.<text:tab/><text:tab/>b) der O-Deklination<text:tab/>c) der konsonantischen Deklination</text:p>
      <text:p text:style-name="P2"/>
      <text:p text:style-name="P2">15) „populi Romani“ (Z. 11) ist …</text:p>
      <text:p text:style-name="P2">a) Nom. Pl.<text:tab/><text:tab/>b) Dat. Sg.<text:tab/><text:tab/>c) Gen. Sg.</text:p>
      <text:p text:style-name="P2"/>
      <text:p text:style-name="P2">16) Die Form „appellatus“ (gerufen, genannt) ist ein …</text:p>
      <text:p text:style-name="P2">a) PPP<text:tab/><text:tab/>b) PPA<text:tab/><text:tab/>c) Gerundium<text:tab/><text:tab/>d) Gerundivum</text:p>
      <text:p text:style-name="P2"/>
      <text:p text:style-name="P2">17) „appellatus erat“ ist … </text:p>
      <text:p text:style-name="P2">a) Perfekt Passiv<text:tab/>b) Perfekt Plusquamperfekt<text:tab/>c) Präsens Passiv</text:p>
      <text:p text:style-name="P2"/>
      <text:p text:style-name="P2">18. „cuius pater“ (Z. 10) … et ... „amicus appellatus erat“ (Z. 11) wird also so übersetzt:</text:p>
      <text:p text:style-name="P2">a) dessen Vater ... <text:s/>und … ein Freund genannt worden war</text:p>
      <text:p text:style-name="P2">b) dessen Vater … und … ein Freund genannt wird </text:p>
      <text:p text:style-name="P2">c) dessen Vater ... <text:s/>und … ein Freund genannt worden ist</text:p>
      <text:p text:style-name="P2"/>
      <text:p text:style-name="P2"/>
      <text:p text:style-name="P2"><text:soft-page-break/>19) Das Wort „ut“ (Z. 12) wird verlangt von …</text:p>
      <text:p text:style-name="P2">a) appellatus erat<text:tab/><text:tab/>b) obtinuerat<text:tab/><text:tab/>c) persuadet </text:p>
      <text:p text:style-name="P3"/>
      <text:p text:style-name="P2">20) Es wird also übersetzt mit … </text:p>
      <text:p text:style-name="P2">a) wie<text:tab/><text:tab/>b) damit<text:tab/>c) dass</text:p>
      <text:p text:style-name="P3"/>
      <text:p text:style-name="P2">21) Das Prädikat „occuparet“ (Z. 12) von „occupare“ (einnehmen) ist …</text:p>
      <text:p text:style-name="P2">a) Imperfekt Konjunktiv<text:tab/><text:tab/>b) <text:s/>Präsens Konjunktiv <text:tab/><text:tab/>c) PPP</text:p>
      <text:p text:style-name="P3"/>
      <text:p text:style-name="P2">22) Das Subjekt zum Prädikat „occuparet“ (Z. 12) …</text:p>
      <text:p text:style-name="P2">a) ist „regnum“<text:tab/><text:tab/>b) steckt im Prädikat (Casticus)<text:tab/><text:tab/>c) steckt im Prädikat (Orgetorix)</text:p>
      <text:p text:style-name="P3"/>
      <text:p text:style-name="P2">23) Das Wort „civitate“ findet man im Wörterbuch unter … </text:p>
      <text:p text:style-name="P2">a) civis<text:tab/>b) civitas<text:tab/><text:tab/>c) civitatus<text:tab/><text:tab/>d) civitus</text:p>
      <text:p text:style-name="P2"/>
      <text:p text:style-name="P2">24) Reflexiv sind solche Pronomina, die sich auf das … </text:p>
      <text:p text:style-name="P2">a) Subjekt des Satzes beziehen<text:tab/><text:tab/>b) Objekt des Satzes beziehen<text:tab/></text:p>
      <text:p text:style-name="P2"/>
      <text:p text:style-name="P2">25) Das Possessivpronomen „sua“ (sein, ihr) ist …</text:p>
      <text:p text:style-name="P2">a) nicht reflexiv<text:tab/><text:tab/>b) reflexiv</text:p>
      <text:p text:style-name="P2"/>
      <text:p text:style-name="P2">26) Die „Bürgerschaft“ / Das Volk „gehört“ also (wenn es nach dem Willen des Orgetorix geht)</text:p>
      <text:p text:style-name="P2">a) dem Orgetorix<text:tab/>b) dem Casticus<text:tab/><text:tab/>c) Casticus' Vater</text:p>
      <text:p text:style-name="P2"/>
      <text:p text:style-name="P2">27) Das Wort „quod“ ist hier in Z. 13 …</text:p>
      <text:p text:style-name="P2">a) eine Subjunktion (weil)<text:tab/><text:tab/>b) ein Relativpronomen<text:tab/><text:tab/>c) eine Konjunktion</text:p>
      <text:p text:style-name="P2"/>
      <text:p text:style-name="P2">28) und bezieht sich auf …</text:p>
      <text:p text:style-name="P2">a) regnum<text:tab/>b) civitate<text:tab/>c) das Subjekt im Prädikat</text:p>
      <text:p text:style-name="P2"/>
      <text:p text:style-name="P2">29) Das Prädikat „habuerit“ (Z. 13) ist …</text:p>
      <text:p text:style-name="P2">a) Konjunktiv Imperfekt<text:tab/><text:tab/>b) Konjunktiv Präsens<text:tab/><text:tab/>c) Konjunktiv Perfekt</text:p>
      <text:p text:style-name="P2"/>
      <text:p text:style-name="P2">30) Das Adverb „ante“ (Z. 13) bedeutet hier … </text:p>
      <text:p text:style-name="P2">a) vorher<text:tab/><text:tab/>b) nachher<text:tab/><text:tab/>c) jetzt </text:p>
      <text:p text:style-name="P2"/>
      <text:p text:style-name="P2">31) „itemque“ (Z. 14) …</text:p>
      <text:p text:style-name="P2">a) findet man in dieser Form im Wörterbuch</text:p>
      <text:p text:style-name="P2">b) setzt sich zusammen aus „item“ (ebenso) und „que“ (und)</text:p>
      <text:p text:style-name="P2"/>
      <text:p text:style-name="P2">32) Die Wortverbindung „Dumnorigi Haeduo“ (Z. 14) steht im …</text:p>
      <text:p text:style-name="P2">a) Genitiv<text:tab/><text:tab/>b) Dativ<text:tab/><text:tab/>c) Ablativ</text:p>
      <text:p text:style-name="P2"/>
      <text:p text:style-name="P2">33) Dieser Kasus wird verlangt vom Prädikat …</text:p>
      <text:p text:style-name="P2">a) persuadet<text:tab/><text:tab/>b) obtinebat<text:tab/><text:tab/>c) conaretur</text:p>
      <text:p text:style-name="P2"/>
      <text:p text:style-name="P2">34) „Haeduo“ ist Attribut zu „Dumnorigi“ (im Nominativ: Dumnorix) und bezeichnet ebenso wie „Sequano“ einen … </text:p>
      <text:p text:style-name="P2">a) römischen Stamm<text:tab/>b) einen germanischen Stamm<text:tab/><text:tab/>c) einen gallischen Stamm </text:p>
      <text:p text:style-name="P2"/>
      <text:p text:style-name="P2">35) „fratri Diviciaci“ (Z. 14) sind … </text:p>
      <text:p text:style-name="P2">a) Genitiv und Genitiv<text:tab/>b) Dativ und Genitiv<text:tab/><text:tab/>c) Dativ und Dativ</text:p>
      <text:p text:style-name="P2"/>
      <text:p text:style-name="P2">36) Dumnorix ist also … </text:p>
      <text:p text:style-name="P2">a) der Bruder von Casticus<text:tab/>b) der Bruder von Orgetorix<text:tab/>c) der Bruder von Diviciacus</text:p>
      <text:p text:style-name="P2"/>
      <text:p text:style-name="P2">- - - - - - - - - - - - - - - - - - - - - - - Halbzeit - - - - - - - - - - - - - - - - - - - - - - - - - - - - - - - - - - - - - - - </text:p>
      <text:p text:style-name="P2"/>
      <text:p text:style-name="P2">37) Das Relativpronomen „qui“ (Z. 15) bezieht sich auf …</text:p>
      <text:p text:style-name="P2">a) Diviciacus<text:tab/><text:tab/>b) Dumnorix<text:tab/><text:tab/>c) Casticus</text:p>
      <text:p text:style-name="P2"/>
      <text:p text:style-name="P2">38) Das Prädikat „obtinebat“ (Z. 15) ist … </text:p>
      <text:p text:style-name="P2">a) Konjunktiv Imperfekt<text:tab/><text:tab/>b) Indikativ Imperfekt<text:tab/><text:tab/>c) Futur</text:p>
      <text:p text:style-name="P2"/>
      <text:p text:style-name="P2"><text:soft-page-break/>39) Das Subjekt zu diesem Prädikat …</text:p>
      <text:p text:style-name="P2">a) ist „qui“<text:tab/>b) steckt im Prädikat<text:tab/>c) „eo tempore“</text:p>
      <text:p text:style-name="P2"/>
      <text:p text:style-name="P2">40) Das (Akkusativ)Objekt zu diesem Prädikat ist … </text:p>
      <text:p text:style-name="P2">a) „eo tempore“<text:tab/><text:tab/>b) „principatum“<text:tab/><text:tab/>c) „qui“</text:p>
      <text:p text:style-name="P2"/>
      <text:p text:style-name="P2">41) „eo tempore“ ist … </text:p>
      <text:p text:style-name="P2">a) ein Ablativ des Mittels<text:tab/><text:tab/>b) ein Ablativ des Ortes<text:tab/><text:tab/>c) ein Ablativ der Zeit </text:p>
      <text:p text:style-name="P2"/>
      <text:p text:style-name="P2">42) Für die Übersetzung dieser Wortverbindung benötigt man die Präpositionen …</text:p>
      <text:p text:style-name="P2">a) durch / mit<text:tab/><text:tab/>b) an / auf<text:tab/><text:tab/>c) in / zu </text:p>
      <text:p text:style-name="P2"/>
      <text:p text:style-name="P2">43) „in civitate“ ist … </text:p>
      <text:p text:style-name="P2">a) ein Ablativ des Mittels<text:tab/><text:tab/>b) ein Ablativ des Ortes<text:tab/><text:tab/>c) ein Ablativ der Zeit </text:p>
      <text:p text:style-name="P2"/>
      <text:p text:style-name="P2">44) „ac“ (Z. 16) ist das Gleiche wie … (Tipp: nec / neque) </text:p>
      <text:p text:style-name="P2">a) atque (und)<text:tab/><text:tab/>b) at (aber)<text:tab/><text:tab/>c) ad (zu, bei)</text:p>
      <text:p text:style-name="P2"/>
      <text:p text:style-name="P2">45) „maxime“ (Z. 16) ist ein … </text:p>
      <text:p text:style-name="P2">a) Positiv<text:tab/><text:tab/>b) Komparativ<text:tab/>c) Superlativ</text:p>
      <text:p text:style-name="P2"/>
      <text:p text:style-name="P2">46) Die Wortart dieses Wortes ist …</text:p>
      <text:p text:style-name="P2">a) Adjektiv<text:tab/><text:tab/>b) Adverb<text:tab/><text:tab/>c) Verb</text:p>
      <text:p text:style-name="P2"/>
      <text:p text:style-name="P2">47) „plebi“ kommt von „plebs“ (einfaches Volk) und steht daher im … </text:p>
      <text:p text:style-name="P2">a) Genitiv Sg.<text:tab/><text:tab/>b) Dativ Sg.<text:tab/><text:tab/>c) Nominativ Pl.</text:p>
      <text:p text:style-name="P2"/>
      <text:p text:style-name="P2">48) „ut“ (Z. 17) wird übersetzt mit …</text:p>
      <text:p text:style-name="P2">a) wie<text:tab/><text:tab/>b) damit<text:tab/>c) dass</text:p>
      <text:p text:style-name="P2"/>
      <text:p text:style-name="P2">49) In der Vokabelhilfe zu „conaretur“ steht „conari“. Es handelt sich also um ein … </text:p>
      <text:p text:style-name="P2">a) Partizip<text:tab/><text:tab/>b) Gerundium<text:tab/><text:tab/>c) Deponens</text:p>
      <text:p text:style-name="P2"/>
      <text:p text:style-name="P2">50) „persuadet“ (Z. 18) ist das Prädikat, das folgenden Satzbeginn fortsetzt:</text:p>
      <text:p text:style-name="P2">a) in eo itinere (Z. 9)<text:tab/>b) ut regnum (Z. 12)<text:tab/>c) itemque Dumnorigi (Z. 14)</text:p>
      <text:p text:style-name="P2"/>
      <text:p text:style-name="P2">51) Das angehängte „que“ (und) in „eique“ verbindet</text:p>
      <text:p text:style-name="P2">a) „persuadet“ mit „dat“<text:tab/><text:tab/>b) „persuadet“ mit „filiam“</text:p>
      <text:p text:style-name="P2"/>
      <text:p text:style-name="P2">52) Die Form „ei“ ist … </text:p>
      <text:p text:style-name="P2">a) Nom. Pl. <text:tab/><text:tab/>b) Genitiv Sg. <text:tab/><text:tab/>c) Dativ Sg.</text:p>
      <text:p text:style-name="P2"/>
      <text:p text:style-name="P2">53) Ihre wörtliche Übersetzung ist also … </text:p>
      <text:p text:style-name="P2">a) sie<text:tab/><text:tab/><text:tab/>b) dessen<text:tab/><text:tab/>c) ihm</text:p>
      <text:p text:style-name="P2"/>
      <text:p text:style-name="P2">54) Da aber „in matrimonium dare“ im Lateinischen einen Dativ verlangt, seine deutsche Entsprechung „verheiraten“ aber einen Akkusativ, übersetzt man „ei“ hier mit …</text:p>
      <text:p text:style-name="P2">a) sie<text:tab/><text:tab/><text:tab/>b) ihn<text:tab/><text:tab/><text:tab/>c) ihm <text:tab/><text:tab/>d) ihr </text:p>
      <text:p text:style-name="P2"/>
      <text:p text:style-name="P2">55) Entsprechend muss man die Akkusativ-Objekt-Verbindung „suam filiam“ so übersetzen:</text:p>
      <text:p text:style-name="P2">a) seine Tochter<text:tab/>b) seiner Tochter<text:tab/>c) mit seiner Tochter </text:p>
      <text:p text:style-name="P2"/>
      <text:p text:style-name="P2">56) Die Zeilen 19 bis 21 bestehen aus …</text:p>
      <text:p text:style-name="P2">a) einem Hauptsatz<text:tab/><text:tab/>b) zwei Hauptsätzen<text:tab/>c) drei Hauptsätzen</text:p>
      <text:p text:style-name="P2"/>
      <text:p text:style-name="P2">57) Die Prädikate bzw. das Prädikat lautet …</text:p>
      <text:p text:style-name="P2">a) sperant<text:tab/><text:tab/>b) dant und sperant<text:tab/><text:tab/>c) adducti, dant und sperant</text:p>
      <text:p text:style-name="P2"/>
      <text:p text:style-name="P2">58) Die erste Verbalform ist hier … </text:p>
      <text:p text:style-name="P2">a) oratione<text:tab/><text:tab/>b) adducti<text:tab/><text:tab/>c) dant</text:p>
      <text:p text:style-name="P2"/>
      <text:p text:style-name="P2">59) Das Wort „hac“ kommt von „hic,haec,hoc“ (dieser) und steht im …</text:p>
      <text:p text:style-name="P2">a) Nominativ<text:tab/><text:tab/>b) Akkusativ<text:tab/><text:tab/>c) Ablativ</text:p>
      <text:p text:style-name="P2"><text:soft-page-break/></text:p>
      <text:p text:style-name="P2">60) Es …</text:p>
      <text:p text:style-name="P2">a) steht alleine<text:tab/><text:tab/>b) hat das Bezugswort „oratione“<text:tab/><text:tab/>c) <text:s/>hat das Bezugswort „adducti“</text:p>
      <text:p text:style-name="P2"/>
      <text:p text:style-name="P2">61) „adducti“ ist ein</text:p>
      <text:p text:style-name="P2">a) PPP<text:tab/><text:tab/>b) PPA<text:tab/><text:tab/>c) PFA</text:p>
      <text:p text:style-name="P2"/>
      <text:p text:style-name="P2">62) Seine wörtliche Übersetzung lautet …</text:p>
      <text:p text:style-name="P2">a) veranlassend<text:tab/>b) veranlassen<text:tab/>c) veranlasst</text:p>
      <text:p text:style-name="P2"/>
      <text:p text:style-name="P2">63) Sein Bezugswort … </text:p>
      <text:p text:style-name="P2">a) ist „oratione“<text:tab/><text:tab/>b) ist „ius iurandum“<text:tab/><text:tab/>c) steckt im Prädikat „dant“</text:p>
      <text:p text:style-name="P2"/>
      <text:p text:style-name="P2">64) Die Wortverbindung „hac oratione“ ist …</text:p>
      <text:p text:style-name="P2">a) ein Ablativ des Mittels<text:tab/><text:tab/>b) ein Ablativ des Ortes<text:tab/><text:tab/>c) ein Ablativ der Zeit </text:p>
      <text:p text:style-name="P2"/>
      <text:p text:style-name="P2">65) „inter se“ bedeutet hier …</text:p>
      <text:p text:style-name="P2">a) in der Zwischenzeit<text:tab/><text:tab/>b) immer<text:tab/>c) einander </text:p>
      <text:p text:style-name="P2"/>
      <text:p text:style-name="P2">66) Was bedeutet „fidem“ hier wohl? Was gibt man sich, wenn man sich gegenseitig etwas verspricht?</text:p>
      <text:p text:style-name="P2">a) die Hand<text:tab/><text:tab/>b) das Wort <text:tab/><text:tab/>c) Bestechungsgeld</text:p>
      <text:p text:style-name="P2"/>
      <text:p text:style-name="P2">67) Die Wortverbindung „regno occupato“ ist ein …</text:p>
      <text:p text:style-name="P2">a) Ablativus Absolutus<text:tab/><text:tab/>c) Participium Coniunctum<text:tab/><text:tab/>d) ein Aci</text:p>
      <text:p text:style-name="P2"/>
      <text:p text:style-name="P2">68) Ihre deutsche Übersetzung leitet man ein mit … </text:p>
      <text:p text:style-name="P2">a) dass<text:tab/><text:tab/>b) der<text:tab/><text:tab/>c) nachdem</text:p>
      <text:p text:style-name="P2"/>
      <text:p text:style-name="P2">69) „regno“ wird im Deutschen zum …</text:p>
      <text:p text:style-name="P2">a) Nominativ<text:tab/><text:tab/>b) Akkusativ<text:tab/><text:tab/>c) Ablativ</text:p>
      <text:p text:style-name="P2"/>
      <text:p text:style-name="P2">70) „occupato“ wird übersetzt mit …</text:p>
      <text:p text:style-name="P2">a) ergriffen<text:tab/>b) ergreifen<text:tab/>c) ergriffen worden war</text:p>
      <text:p text:style-name="P2"/>
      <text:p text:style-name="P2">71) „Sperant“ (Z. 21) (sie hoffen) ist ein typisches Kopfverb und leitet daher …</text:p>
      <text:p text:style-name="P2">a) einen Aci ein<text:tab/><text:tab/>b) ein PC ein<text:tab/><text:tab/>c) einen Abl. Abs. ein </text:p>
      <text:p text:style-name="P2"/>
      <text:p text:style-name="P2">72) „sese“ (Z. 21), das bloß eine Verdopplung von dem bekannten „se“ ist und die gleiche Bedeutung hat, ist hier ...</text:p>
      <text:p text:style-name="P2">a) ein Objekt-Akkusativ<text:tab/><text:tab/>b) der Subjekt-Akkusativ</text:p>
      <text:p text:style-name="P2"/>
      <text:p text:style-name="P2">73) Da es reflexiv ist, bezieht es sich auf das Subjekt, das in „sperant“ steckt. Es wird also so übersetzt:</text:p>
      <text:p text:style-name="P2">a) er<text:tab/><text:tab/>b) sie<text:tab/><text:tab/>c) es<text:tab/><text:tab/>d) sich</text:p>
      <text:p text:style-name="P2"/>
      <text:p text:style-name="P2">74) Der Infinitiv „potiri“ (Deponens!) ist abhängig von „posse“. Das I von dem Aci ist also ...</text:p>
      <text:p text:style-name="P2">a) potiri<text:tab/><text:tab/>b) posse<text:tab/>c) sperant</text:p>
      <text:p text:style-name="P2"/>
      <text:p text:style-name="P2">75) „potiri“ verlangt im Lateinischen ein Genitiv Objekt (Im Deutschen fragt man aber: <text:s/><text:span text:style-name="T1">Über was</text:span> erlangen sie die Herrschaft?). Dies ist … </text:p>
      <text:p text:style-name="P2">a) per tres potentissimos<text:tab/><text:tab/>c) populos<text:tab/><text:tab/>c) totius Galliae</text:p>
      <text:p text:style-name="P2"/>
      <text:p text:style-name="P2">76) Das Wort „firmissimos“ findet man im Wörterbuch unter … </text:p>
      <text:p text:style-name="P2">a) firmissimus<text:tab/><text:tab/>b) firmus<text:tab/>c) firmissimos</text:p>
      <text:p text:style-name="P2"/>
      <text:p text:style-name="P2">77) Es handelt sich (ebenso wie „potentissimus“) um ein …</text:p>
      <text:p text:style-name="P2">a) Positiv<text:tab/><text:tab/>b) Komparativ<text:tab/><text:tab/>c) Superlativ</text:p>
      <text:p text:style-name="P2"/>
      <text:p text:style-name="P2">78) „tres“ ist eine Zahl und zwar …</text:p>
      <text:p text:style-name="P2">a) eins<text:tab/><text:tab/>b) zwei<text:tab/><text:tab/>c) drei</text:p>
      <text:p text:style-name="P2"/>
      <text:p text:style-name="P2">79) Ein Superlativ kann als Elativ übersetzt werden. Dann bedeutet „potentissimos“ (von „potens, potentis“ = mächtig) …</text:p>
      <text:p text:style-name="P2">a) der mächtigste<text:tab/><text:tab/>b) mächtiger<text:tab/><text:tab/>c) sehr mächti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06:58:24.08</meta:creation-date>
    <dc:date>2020-03-17T10:14:31.28</dc:date>
    <meta:editing-duration>PT3H16M4S</meta:editing-duration>
    <meta:editing-cycles>21</meta:editing-cycles>
    <meta:generator>OpenOffice/4.1.6$Win32 OpenOffice.org_project/416m1$Build-9790</meta:generator>
    <meta:document-statistic meta:table-count="0" meta:image-count="0" meta:object-count="0" meta:page-count="4" meta:paragraph-count="165" meta:word-count="1642" meta:character-count="9118"/>
  </office:meta>
</office:document-meta>
</file>